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09000007CFC557C33523F40302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6.5in" svg:height="8.4165in" draw:z-index="0"><draw:image xlink:href="Pictures/1000000000000609000007CFC557C33523F4030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